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, monotype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Preformatted_20_Text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333333" style:font-name="Comic Sans MS" fo:font-size="12pt" fo:letter-spacing="normal" fo:font-style="normal" fo:font-weight="normal" style:font-size-asian="12pt" style:font-size-complex="12pt"/>
    </style:style>
    <style:style style:name="P3" style:family="paragraph" style:parent-style-name="Preformatted_20_Text">
      <style:paragraph-properties fo:margin-top="0cm" fo:margin-bottom="0cm" fo:orphans="2" fo:widows="2" fo:padding="0cm" fo:border="none"/>
      <style:text-properties style:font-name="Comic Sans MS" fo:font-size="12pt" style:font-size-asian="12pt" style:font-size-complex="12pt"/>
    </style:style>
    <style:style style:name="P4" style:family="paragraph" style:parent-style-name="Preformatted_20_Text">
      <style:paragraph-properties fo:margin-top="0cm" fo:margin-bottom="0cm" fo:orphans="2" fo:widows="2" fo:padding="0cm" fo:border="none"/>
      <style:text-properties fo:font-variant="normal" fo:text-transform="none" fo:color="#333333" style:font-name="Comic Sans MS" fo:font-size="12pt" fo:letter-spacing="normal" style:font-size-asian="12pt" style:font-size-complex="12pt"/>
    </style:style>
    <style:style style:name="P5" style:family="paragraph" style:parent-style-name="Preformatted_20_Text">
      <style:paragraph-properties fo:margin-top="0cm" fo:margin-bottom="0cm" fo:orphans="2" fo:widows="2" fo:padding="0cm" fo:border="none"/>
      <style:text-properties fo:font-variant="normal" fo:text-transform="none" fo:color="#333333" style:font-name="Comic Sans MS" fo:font-size="12pt" fo:letter-spacing="normal" fo:font-style="normal" fo:font-weight="normal" style:font-size-asian="12pt" style:font-size-complex="12pt"/>
    </style:style>
    <style:style style:name="T1" style:family="text">
      <style:text-properties style:font-name="courier new" fo:font-size="9pt" fo:font-style="normal" fo:font-weight="normal"/>
    </style:style>
    <style:style style:name="T2" style:family="text">
      <style:text-properties fo:font-size="9pt" fo:font-style="normal" fo:font-weight="normal"/>
    </style:style>
    <style:style style:name="T3" style:family="text">
      <style:text-properties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astelanleitung zum Entspannungsbüchlein:</text:p>
      <text:p text:style-name="P3"/>
      <text:p text:style-name="P4">•D<text:span text:style-name="T3">u brauchst:ein Blatt Papier/Schere/Klebeband/Tacker/drei Teebeutel/ein</text:span></text:p>
      <text:p text:style-name="P5">Bonbon/Stifte! </text:p>
      <text:p text:style-name="P4">•<text:span text:style-name="T3">Falte das Blatt Papier 2mal.</text:span></text:p>
      <text:p text:style-name="P4">•<text:span text:style-name="T3">Klappe das Blatt Papier wieder auf.</text:span></text:p>
      <text:p text:style-name="P4">•S<text:span text:style-name="T3">chneide an den gefalteten Linien entlang.</text:span></text:p>
      <text:p text:style-name="P4">•<text:span text:style-name="T3">Falte diese 4 Stücke dann noch 1mal.</text:span></text:p>
      <text:p text:style-name="P4">•U<text:span text:style-name="T3">nd tacker sie zusammen.</text:span></text:p>
      <text:p text:style-name="P4">•J<text:span text:style-name="T3">etzt kommt der einfache Teil: du beschriftest und gestaltest es.</text:span></text:p>
      <text:p text:style-name="P4">•N<text:span text:style-name="T3">un klebst du die Tees und Bonbons hinein und voila hast du ein Entspannungs- Büchlein</text:span></text:p>
      <text:p text:style-name="P4"><text:span text:style-name="T3"/></text:p>
      <text:p text:style-name="P1">von Loret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, monotype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6T20:41:35.90</meta:creation-date>
    <dc:date>2020-05-05T07:56:14.80</dc:date>
    <meta:editing-duration>PT3M29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11" meta:word-count="72" meta:character-count="462"/>
  </office:meta>
</office:document-meta>
</file>